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ttenburgerstraat 5,  Amsterdam - Wijzigen gebruiksperiode verleende vergunning zaak 1291009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gebruiksperiode van de reeds verleende vergunning met zaak 12910097.</text:p>
            <text:p text:style-name="common-al">Aanvrager: Kuuma Nederland B.V.</text:p>
            <text:p text:style-name="common-al">Zaaknummer: OD2026-0007533</text:p>
            <text:p text:style-name="common-al">DSO nummer: 2026013000349</text:p>
            <text:p text:style-name="common-al">Ontvangstdatum aanvraag: 30-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84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4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4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7533</meta:user-defined>
    <meta:user-defined meta:name="DCTERMS.abstract">het wijziging van de gebruiksperiode van de bestaande vergunning van Kuuma Saun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attenburgerstraat 5,  Amsterdam - Wijzigen gebruiksperiode verleende vergunning zaak 12910097</meta:user-defined>
    <meta:user-defined meta:name="DCTERMS.W3CDTF/DCTERMS.available">2026-02-05</meta:user-defined>
    <meta:user-defined meta:name="DCTERMS.W3CDTF/OVERHEIDop.jaargang">2026</meta:user-defined>
    <meta:user-defined meta:name="OVERHEIDop.publicationIssue">51840</meta:user-defined>
    <meta:user-defined meta:name="OVERHEIDop.GmbID/DC.identifier">gmb-2026-51840</meta:user-defined>
    <meta:user-defined meta:name="OVERHEIDop.versieInformatie"/>
  </office:meta>
</office:document-meta>
</file>