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36-2 105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ter hoogte van de tweede verdieping door het realiseren van een muurdoorbraak</text:p>
            <text:p text:style-name="common-al">Besluit: verleend</text:p>
            <text:p text:style-name="common-al">Besluit verzonden op: 02-02-2026</text:p>
            <text:p text:style-name="common-al">Zaakadres: Van Spilbergenstraat 136-2 1057RN Amsterdam</text:p>
            <text:p text:style-name="common-al">Zaaknummer: Z2025-044357</text:p>
            <text:p text:style-name="common-al">DSO-nummer: 20251017016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3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57</meta:user-defined>
    <meta:user-defined meta:name="DCTERMS.abstract">veranderen van de woning ter hoogte van de tweede verdieping door het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136-2 1057R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30</meta:user-defined>
    <meta:user-defined meta:name="OVERHEIDop.GmbID/DC.identifier">gmb-2026-51830</meta:user-defined>
    <meta:user-defined meta:name="OVERHEIDop.versieInformatie"/>
  </office:meta>
</office:document-meta>
</file>