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GOGI Korean BBQ B.V., Kleine Berg 1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0046 </text:p>
            <text:p text:style-name="common-al"> Omschrijving: Horecabedrijf GOGI Korean BBQ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1 5611JS Eindhoven</text:p>
              </text:list-item>
            </text:list>
            <text:p text:style-name="common-al"> Datum ontvangst: 05-01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8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046</meta:user-defined>
    <meta:user-defined meta:name="DCTERMS.abstract">Horecabedrijf GOGI Korean BBQ B.V.</meta:user-defined>
    <dc:language>nl</dc:language>
    <meta:user-defined meta:name="OVERHEIDop.locatietype/OVERHEIDop.gebiedsmarkering">Punt</meta:user-defined>
    <meta:user-defined meta:name="DC.title">Ingekomen aanvraag: Horecabedrijf GOGI Korean BBQ B.V., Kleine Berg 1 5611JS Eindhov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183</meta:user-defined>
    <meta:user-defined meta:name="OVERHEIDop.GmbID/DC.identifier">gmb-2026-5183</meta:user-defined>
    <meta:user-defined meta:name="OVERHEIDop.versieInformatie"/>
  </office:meta>
</office:document-meta>
</file>