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van het evenement Under the bridge op 31 mei 2026 aan Trekkad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Under the bridge</text:p>
            <text:p text:style-name="common-al">Datum:  31 mei 2026</text:p>
            <text:p text:style-name="common-al">Tijd:  13:00 – 18:30</text:p>
            <text:p text:style-name="common-al">Locatie:  Trekkade (onder het van Heusdenviaduct aan de kant van de Emmakade)</text:p>
            <text:p text:style-name="common-al">Activiteiten:  Een wijkevenement (Ambacht &amp; Holy) waar live muziek ten gehore wordt gebracht door Vlaardingse bands. Ook aanwezig Vlaardingse ondernemers voor horeca, faciliceiten en beveiligers.</text:p>
            <text:p text:style-name="common-al">Aantal bezoekers drukste moment:  2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8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rganiseren van het evenement Under the bridge op 31 mei 2026 aan Trekkade te Vlaard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28</meta:user-defined>
    <meta:user-defined meta:name="OVERHEIDop.GmbID/DC.identifier">gmb-2026-51828</meta:user-defined>
    <meta:user-defined meta:name="OVERHEIDop.versieInformatie"/>
  </office:meta>
</office:document-meta>
</file>