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9A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88788 – 2025-003157 – 3 februari 2026</text:p>
            <text:p text:style-name="common-al">Koningin Wilhelmina Boulevard 9A Noordwijk | het realiseren van 2 appartementen op de begane grond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8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88788 – 2025-003157</meta:user-defined>
    <meta:user-defined meta:name="DCTERMS.abstract">3 februari 2026, het realiseren van 2 appartementen op de begane grond </meta:user-defined>
    <dc:language>nl</dc:language>
    <meta:user-defined meta:name="OVERHEIDop.locatietype/OVERHEIDop.gebiedsmarkering">Adres</meta:user-defined>
    <meta:user-defined meta:name="DC.title">Verzonden besluit omgevingsvergunning - Koningin Wilhelmina Boulevard 9A Noordwijk</meta:user-defined>
    <meta:user-defined meta:name="DCTERMS.W3CDTF/DCTERMS.available">2026-02-10</meta:user-defined>
    <meta:user-defined meta:name="DCTERMS.W3CDTF/OVERHEIDop.jaargang">2026</meta:user-defined>
    <meta:user-defined meta:name="OVERHEIDop.publicationIssue">51827</meta:user-defined>
    <meta:user-defined meta:name="OVERHEIDop.GmbID/DC.identifier">gmb-2026-51827</meta:user-defined>
    <meta:user-defined meta:name="OVERHEIDop.versieInformatie"/>
  </office:meta>
</office:document-meta>
</file>