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weekmarkt - aanvraag - regulier - Schouwburgplein of Hensen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of Henseniusplein - </text:span>Jilliën Peeters de hotdog specialist - zaaknummer Z2026-00005066 - ontvangstdatum 3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 weekmark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82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066</meta:user-defined>
    <meta:user-defined meta:name="DCTERMS.abstract">Betreft: Aanvraag Standplaats weekmarkt - Schouwburgplein of Henseniu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ndplaats weekmarkt - aanvraag - regulier - Schouwburgplein of Henseniusplei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25</meta:user-defined>
    <meta:user-defined meta:name="OVERHEIDop.GmbID/DC.identifier">gmb-2026-51825</meta:user-defined>
    <meta:user-defined meta:name="OVERHEIDop.versieInformatie"/>
  </office:meta>
</office:document-meta>
</file>