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Los toilet, Vuilniscontainer dicht en Combicontainer op de locatie Beinemastraat 38 te Dordrecht, vanaf 16 februari 2026 t/m 1 mei 2026, zaaknummer 2026-00117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een Los toilet, Vuilniscontainer dicht en Combicontainer op de locatie Beinemastraat 3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0 maart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1796</meta:user-defined>
    <dc:language>nl</dc:language>
    <meta:user-defined meta:name="OVERHEIDop.locatietype/OVERHEIDop.gebiedsmarkering">Punt</meta:user-defined>
    <meta:user-defined meta:name="DC.title">Aanvraag vergunning tijdelijk gebruik openbare ruimte voor het plaatsen van een Los toilet, Vuilniscontainer dicht en Combicontainer op de locatie Beinemastraat 38 te Dordrecht, vanaf 16 februari 2026 t/m 1 mei 2026, zaaknummer 2026-0011796</meta:user-defined>
    <meta:user-defined meta:name="DCTERMS.W3CDTF/DCTERMS.available">2026-02-11</meta:user-defined>
    <meta:user-defined meta:name="DCTERMS.W3CDTF/OVERHEIDop.jaargang">2026</meta:user-defined>
    <meta:user-defined meta:name="OVERHEIDop.publicationIssue">51824</meta:user-defined>
    <meta:user-defined meta:name="OVERHEIDop.GmbID/DC.identifier">gmb-2026-51824</meta:user-defined>
    <meta:user-defined meta:name="OVERHEIDop.versieInformatie"/>
  </office:meta>
</office:document-meta>
</file>