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Openbare bekendmaking zittingstijden en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ze publicatie betreft een rectificatie omdat het tijdstip van de laatste zitting is gewijzigd. De oorspronkelijke publicatie is op 29 januari 2026 bekendgemaakt, beschikbaar via <text:a xlink:href="https://zoek.officielebekendmakingen.nl/gmb-2026-35639.html" xlink:type="simple"><text:span text:style-name="nadrukondlijn">Gemeenteblad 2026, 35639</text:span></text:a>.]</text:p>
            <text:p text:style-name="common-al">Het Centraal Stembureau maakt hierbij, overeenkomstig artikel I 1, eerste lid, artikel I 4 en artikel P 20 van de Kieswet, het tijdstip en de plaats van de volgende zittingen bekend in het kader van de gemeenteraadsverkiezing:</text:p>
            <text:p text:style-name="common-al">1. Besloten zitting – Onderzoek van kandidatenlijsten</text:p>
            <text:list text:style-name="id1-3-2-1-1-4">
              <text:list-item text:style-override="id1-3-2-1-1-4-1">
                <text:number>•</text:number>
                <text:p text:style-name="al">Datum: 3 februari</text:p>
              </text:list-item>
              <text:list-item text:style-override="id1-3-2-1-1-4-2">
                <text:number>•</text:number>
                <text:p text:style-name="al">Tijdstip: 16.00 uur</text:p>
              </text:list-item>
              <text:list-item text:style-override="id1-3-2-1-1-4-3">
                <text:number>•</text:number>
                <text:p text:style-name="al">Locatie: B&amp;W / crisisruimte</text:p>
              </text:list-item>
              <text:list-item text:style-override="id1-3-2-1-1-4-4">
                <text:number>•</text:number>
                <text:p text:style-name="al">Doel: Intern onderzoek van de ingediende kandidatenlijsten voor de gemeenteraadsverkiezing.</text:p>
              </text:list-item>
            </text:list>
            <text:p text:style-name="common-al">2. Openbare zitting – Geldigheid van kandidatenlijsten</text:p>
            <text:list text:style-name="id1-3-2-1-1-6">
              <text:list-item text:style-override="id1-3-2-1-1-6-1">
                <text:number>•</text:number>
                <text:p text:style-name="al">Datum: 6 februari</text:p>
              </text:list-item>
              <text:list-item text:style-override="id1-3-2-1-1-6-2">
                <text:number>•</text:number>
                <text:p text:style-name="al">Tijdstip: 17.00 uur</text:p>
              </text:list-item>
              <text:list-item text:style-override="id1-3-2-1-1-6-3">
                <text:number>•</text:number>
                <text:p text:style-name="al">Locatie: Raadzaal</text:p>
              </text:list-item>
              <text:list-item text:style-override="id1-3-2-1-1-6-4">
                <text:number>•</text:number>
                <text:p text:style-name="al">Doel: Vaststelling van de geldigheid van de kandidatenlijsten en de daarop voorkomende kandidaten voor de gemeenteraadsverkiezing.</text:p>
              </text:list-item>
            </text:list>
            <text:p text:style-name="common-al">3. Openbare zitting – Vaststelling van de uitslag</text:p>
            <text:list text:style-name="id1-3-2-1-1-8">
              <text:list-item text:style-override="id1-3-2-1-1-8-1">
                <text:number>•</text:number>
                <text:p text:style-name="al">Datum: 26 maart</text:p>
              </text:list-item>
              <text:list-item text:style-override="id1-3-2-1-1-8-2">
                <text:number>•</text:number>
                <text:p text:style-name="al">Tijdstip: 08.30 uur</text:p>
              </text:list-item>
              <text:list-item text:style-override="id1-3-2-1-1-8-3">
                <text:number>•</text:number>
                <text:p text:style-name="al">Locatie: Raadzaal</text:p>
              </text:list-item>
              <text:list-item text:style-override="id1-3-2-1-1-8-4">
                <text:number>•</text:number>
                <text:p text:style-name="al">Doel: Vaststelling van de uitslag van de gemeenteraadsverkiezing en toewijzing van de raadszetels.</text:p>
              </text:list-item>
            </text:list>
            <text:p text:style-name="common-al">De openbare zittingen zijn toegankelijk voor belangstellenden. </text:p>
            <text:p text:style-name="last-al">Voor vragen of aanvullende informatie kunt u contact opnemen met het Centraal Stembureau via <text:a xlink:href="mailto:verkiezingen@zoetermeer.nl" xlink:type="simple"/><text:a xlink:href="mailto:verkiezingen@zoetermeer.nl" xlink:type="simple"><text:span text:style-name="nadrukondlijn">verkiezingen@zoetermeer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182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82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82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Rectificatie: Openbare bekendmaking zittingstijden en plaats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823</meta:user-defined>
    <meta:user-defined meta:name="OVERHEIDop.GmbID/DC.identifier">gmb-2026-51823</meta:user-defined>
    <meta:user-defined meta:name="OVERHEIDop.versieInformatie"/>
  </office:meta>
</office:document-meta>
</file>