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700541 is ingediend op onderstaande datum:</text:p>
            <text:p text:style-name="common-al">het plaatsen van branddeuren in een bestaande brandwand, 27-01-2026 10:5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4043</meta:user-defined>
    <meta:user-defined meta:name="DCTERMS.abstract">het plaatsen van branddeuren in een bestaande brandwand</meta:user-defined>
    <dc:language>nl</dc:language>
    <meta:user-defined meta:name="OVERHEIDop.locatietype/OVERHEIDop.gebiedsmarkering">Punt</meta:user-defined>
    <meta:user-defined meta:name="DC.title">Gemeente Asten - aanvraag omgevingsvergunning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22</meta:user-defined>
    <meta:user-defined meta:name="OVERHEIDop.GmbID/DC.identifier">gmb-2026-51822</meta:user-defined>
    <meta:user-defined meta:name="OVERHEIDop.versieInformatie"/>
  </office:meta>
</office:document-meta>
</file>