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Tribute-avond 14 maart 2026 Ooy</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ingediend voor een evenementenvergunning op locatie Slenterweg 2, 6905DM Zevenaar. De aanvraag is geregistreerd onder zaaknummer Z2026-00000017. De aanvraag gaat over het organiseren van Tribute-avond 14 maart 2026 Ooy.</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7</meta:user-defined>
    <dc:language>nl</dc:language>
    <meta:user-defined meta:name="OVERHEIDop.locatietype/OVERHEIDop.gebiedsmarkering">Punt</meta:user-defined>
    <meta:user-defined meta:name="DC.title">Kennisgeving ontvangst aanvraag evenementenvergunning: Slenterweg 2, 6905DM Zevenaar, het organiseren van Tribute-avond 14 maart 2026 Ooy</meta:user-defined>
    <meta:user-defined meta:name="DCTERMS.W3CDTF/DCTERMS.available">2026-01-07</meta:user-defined>
    <meta:user-defined meta:name="DCTERMS.W3CDTF/OVERHEIDop.jaargang">2026</meta:user-defined>
    <meta:user-defined meta:name="OVERHEIDop.publicationIssue">5182</meta:user-defined>
    <meta:user-defined meta:name="OVERHEIDop.GmbID/DC.identifier">gmb-2026-5182</meta:user-defined>
    <meta:user-defined meta:name="OVERHEIDop.versieInformatie"/>
  </office:meta>
</office:document-meta>
</file>