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standplaats voor de carnaval branche kibbeling lekkerbek van 13 t/m 17 februari 2026 aan de zijde van het Park tegenover de panden Park 73 en 75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Standplaats carnaval branche kibbeling lekkerbek</text:p>
            <text:p text:style-name="common-al">Verleend aan: Handelsonderneming D.F. Grϋnholz</text:p>
            <text:p text:style-name="common-al">Locatie: op het perceel gemeentegrond, gelegen aan de zijde van het Park tegenover de panden Park 73 en 75</text:p>
            <text:p text:style-name="common-al">Datum: 13 tot en met 17 februari 2026 </text:p>
            <text:p text:style-name="common-al">- Rechtsmiddel:</text:p>
            <text:p text:style-name="last-al">Betreft een melding, geen rechtsmidd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180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0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0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een standplaats voor de carnaval branche kibbeling lekkerbek van 13 t/m 17 februari 2026 aan de zijde van het Park tegenover de panden Park 73 en 75 te Nuen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803</meta:user-defined>
    <meta:user-defined meta:name="OVERHEIDop.GmbID/DC.identifier">gmb-2026-51803</meta:user-defined>
    <meta:user-defined meta:name="OVERHEIDop.versieInformatie"/>
  </office:meta>
</office:document-meta>
</file>