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droosplein 73 1018Z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e verbouwing van de horecagelegenheid</text:p>
            <text:p text:style-name="common-al">Zaakadres: Windroosplein 73 1018ZZ Amsterdam</text:p>
            <text:p text:style-name="common-al">Datum ontvangst: 29-12-2025</text:p>
            <text:p text:style-name="common-al">Zaaknummer: Z2025-055271</text:p>
            <text:p text:style-name="common-al">DSO-nummer: 20251227001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0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0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0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271</meta:user-defined>
    <meta:user-defined meta:name="DCTERMS.abstract">interne verbouwing van de horecagelegenh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ndroosplein 73 1018ZZ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801</meta:user-defined>
    <meta:user-defined meta:name="OVERHEIDop.GmbID/DC.identifier">gmb-2026-51801</meta:user-defined>
    <meta:user-defined meta:name="OVERHEIDop.versieInformatie"/>
  </office:meta>
</office:document-meta>
</file>