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ilgenlaan 80, 9741 BV Groningen, Verzoeklocatie 20260127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Wilgenlaan 80  te Groningen  Verzoeklocatie 2026012700724 </text:span>
          </text:p>
            <text:p text:style-name="common-al">De gemeente Groningen heeft op 27-01-2026 een melding sloopwerkzaamheden ontvangen voor het verwijderen van asbest  aan Wilgenlaan 80  te Groningen  Verzoeklocatie 2026012700724 , dossiernummer GRN-0003048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4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Wilgenlaan 80, 9741 BV Groningen, Verzoeklocatie 2026012700724</meta:user-defined>
    <meta:user-defined meta:name="OVERHEIDop.datumEindeReactietermijn">2026-03-18</meta:user-defined>
    <meta:user-defined meta:name="OVERHEIDop.terinzageleggingBG">https://groningen.lokalebekendmakingen.nl/case/1:9822:20523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86</meta:user-defined>
    <meta:user-defined meta:name="OVERHEIDop.GmbID/DC.identifier">gmb-2026-51786</meta:user-defined>
    <meta:user-defined meta:name="OVERHEIDop.versieInformatie"/>
  </office:meta>
</office:document-meta>
</file>