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vel 4 Waterjuffer ongenummer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vel 4 Waterjuffer ongenummerd Mierlo</text:p>
            <text:p text:style-name="common-al">Datum ontvangst: 02-02-2026</text:p>
            <text:p text:style-name="common-al">Omschrijving: het bouwen van een woning</text:p>
            <text:p text:style-name="common-al">Zaaknummer: 1771296038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78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60389</meta:user-defined>
    <meta:user-defined meta:name="DCTERMS.abstract">kavel 4 Waterjuffer ongenummerd Mierlo - 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avel 4 Waterjuffer ongenummerd Mier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82</meta:user-defined>
    <meta:user-defined meta:name="OVERHEIDop.GmbID/DC.identifier">gmb-2026-51782</meta:user-defined>
    <meta:user-defined meta:name="OVERHEIDop.versieInformatie"/>
  </office:meta>
</office:document-meta>
</file>