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Misse 1 t/m 75 5401 H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voor een omgevingsvergunning met zaaknummer <text:span text:style-name="nadrukvet">119977-2025</text:span>.</text:p>
            <text:p text:style-name="common-al">De zaak betreft locatie De Misse 1 t/m 75, 5401 HT Uden en heeft de omschrijving het "verplaatsen van een uitwendig noodtrappenhuis naar inpandig noodtrappenhuis (wijziging op vergunning 70314-2022)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0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7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772025</meta:user-defined>
    <meta:user-defined meta:name="DCTERMS.abstract">verplaatsen van een uitwendig noodtrappenhuis naar inpandig noodtrappenhuis (wijziging op vergunning 70314-2022)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e Misse 1 t/m 75 5401 HT Uden,</meta:user-defined>
    <meta:user-defined meta:name="DCTERMS.W3CDTF/DCTERMS.available">2026-02-05</meta:user-defined>
    <meta:user-defined meta:name="DCTERMS.W3CDTF/OVERHEIDop.jaargang">2026</meta:user-defined>
    <meta:user-defined meta:name="OVERHEIDop.publicationIssue">51781</meta:user-defined>
    <meta:user-defined meta:name="OVERHEIDop.GmbID/DC.identifier">gmb-2026-51781</meta:user-defined>
    <meta:user-defined meta:name="OVERHEIDop.versieInformatie"/>
  </office:meta>
</office:document-meta>
</file>