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Vasse, Wolbertstraat 10 en 12: bouwen geschakel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asse, Wolbertstraat 10 en 12</text:p>
            <text:p text:style-name="common-al">
            <text:span text:style-name="nadrukvet">Project:</text:span> het bouwen van een geschakelde woning</text:p>
            <text:p text:style-name="common-al">
            <text:span text:style-name="nadrukvet">Verzonden: </text:span>03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78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8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8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2335</meta:user-defined>
    <meta:user-defined meta:name="DCTERMS.abstract">het bouwen van een geschakel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Vasse, Wolbertstraat 10 en 12: bouwen geschakelde won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1780</meta:user-defined>
    <meta:user-defined meta:name="OVERHEIDop.GmbID/DC.identifier">gmb-2026-51780</meta:user-defined>
    <meta:user-defined meta:name="OVERHEIDop.versieInformatie"/>
  </office:meta>
</office:document-meta>
</file>