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omgevingsvergunning Noordeinde 69, 1131GD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februari 2026 besloten de omgevingsvergunning met kenmerk Z2023-00000170, voor het wijzigen van de erker, gevel en buitenruimte op het perceel Noordeinde 69 gedeeltelijk in te trekken.  </text:p>
            <text:p text:style-name="tussenkopcur">Waarom publiceren wij dit bericht?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gedeeltelijk is ingetrokken voor wat betreft het wijzigen van de gevel en de buitenruimte. U kunt nu reageren als u het hier niet mee eens bent. </text:p>
            <text:p text:style-name="tussenkopcur">Bent u het niet eens met dit besluit?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 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 </text:p>
            <text:p text:style-name="common-al">Dit kan schriftelijk of online via de website van de rechtbank https://loket.rechtspraak.nl/bestuursrecht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tussenkopcur">Bel en vraag eerst om uitleg</text:p>
            <text:p text:style-name="common-al">Neem voordat u bezwaar maakt eerst contact op met een medewerker van onze afdeling Ruimtelijke Ontwikkeling, sectie Bouwen &amp; Milieu. Dit kan mogelijk voorkomen dat u een bezwaarschrift moet </text:p>
            <text:p text:style-name="common-al">schrijven.</text:p>
            <text:p text:style-name="tussenkopcur">Documenten inzien: bezoek ons op afspraak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<text:a xlink:href="mailto:ro-handhaving@edam-volendam.nl" xlink:type="simple">ro-handhaving@edam-volendam.nl</text:a>. </text:p>
            <text:p text:style-name="tussenkopcur">Heeft u nog andere vragen?</text:p>
            <text:p text:style-name="last-al">Als u andere vragen heeft, kunt u ook bellen. Dit kan via hetzelfde telefoonnummer (0299) 398 39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77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170</meta:user-defined>
    <dc:language>nl</dc:language>
    <meta:user-defined meta:name="OVERHEIDop.locatietype/OVERHEIDop.gebiedsmarkering">Adres</meta:user-defined>
    <meta:user-defined meta:name="DC.title">Gedeeltelijke intrekking omgevingsvergunning Noordeinde 69, 1131GD Volen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77</meta:user-defined>
    <meta:user-defined meta:name="OVERHEIDop.GmbID/DC.identifier">gmb-2026-51777</meta:user-defined>
    <meta:user-defined meta:name="OVERHEIDop.versieInformatie"/>
  </office:meta>
</office:document-meta>
</file>