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aarsenhof 5 5725T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601454 is ingediend op onderstaande datum:</text:p>
            <text:p text:style-name="common-al">het aanleggen van een waterhuishoudkundige voorziening voor opvang hemelwater tuinbouwkassen, 26-01-2026 15:00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7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3901</meta:user-defined>
    <meta:user-defined meta:name="DCTERMS.abstract">het aanleggen van een waterhuishoudkundige voorziening voor opvang hemelwater tuinbouwkassen</meta:user-defined>
    <dc:language>nl</dc:language>
    <meta:user-defined meta:name="OVERHEIDop.locatietype/OVERHEIDop.gebiedsmarkering">Punt</meta:user-defined>
    <meta:user-defined meta:name="DC.title">Gemeente Asten - aanvraag omgevingsvergunning, Vaarsenhof 5 5725TC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76</meta:user-defined>
    <meta:user-defined meta:name="OVERHEIDop.GmbID/DC.identifier">gmb-2026-51776</meta:user-defined>
    <meta:user-defined meta:name="OVERHEIDop.versieInformatie"/>
  </office:meta>
</office:document-meta>
</file>