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de woning, Kortestraat 48 7419CM Deventer, [Deventer D 1607 ] Deventer D 16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1-2026</text:p>
            <text:p text:style-name="common-al">
            <text:span text:style-name="nadrukvet">Locatie:</text:span> Kortestraat 48 7419CM Deventer, [Deventer D 1607 ] Deventer D 1607</text:p>
            <text:p text:style-name="common-al">
            <text:span text:style-name="nadrukvet">Zaakomschrijving:</text:span> het uitbreiden van de woning</text:p>
            <text:p text:style-name="common-al">
            <text:span text:style-name="nadrukvet">Zaaknummer:</text:span> Z2026-0000108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108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108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1775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77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77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1080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de woning, Kortestraat 48 7419CM Deventer, [Deventer D 1607 ] Deventer D 1607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775</meta:user-defined>
    <meta:user-defined meta:name="OVERHEIDop.GmbID/DC.identifier">gmb-2026-51775</meta:user-defined>
    <meta:user-defined meta:name="OVERHEIDop.versieInformatie"/>
  </office:meta>
</office:document-meta>
</file>