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Carnaval Restaurant + Bar ‘Nog Eentje’ op 14, 15 en 16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Hessenweg 337 te Achterveld.</text:p>
            <text:p text:style-name="common-al">Omschrijving: Het evenement Carnaval bij Restaurant + Bar ‘Nog Eentje’ aan de Hessenweg 337 te Achterveld op 14, 15 en 16 februari 2026.</text:p>
            <text:p text:style-name="common-al">Zaaknummer: Z2025-00006604</text:p>
            <text:p text:style-name="common-al">Datum besluit verzonden/bekendmaking: 3 februari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177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604</meta:user-defined>
    <dc:language>nl</dc:language>
    <meta:user-defined meta:name="OVERHEIDop.locatietype/OVERHEIDop.gebiedsmarkering">Punt</meta:user-defined>
    <meta:user-defined meta:name="DC.title">Kennisgeving besluit evenementenvergunning verleend voor Carnaval Restaurant + Bar ‘Nog Eentje’ op 14, 15 en 16 februari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74</meta:user-defined>
    <meta:user-defined meta:name="OVERHEIDop.GmbID/DC.identifier">gmb-2026-51774</meta:user-defined>
    <meta:user-defined meta:name="OVERHEIDop.versieInformatie"/>
  </office:meta>
</office:document-meta>
</file>