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9432f7-fc79-48bb-8b7f-2290fbaa3a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2-03 Ambacht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64795</text:p>
            <text:p text:style-name="common-al"/>
            <text:p text:style-name="common-al">Betreft: het vaststellen van een vrachtautoverbodszone (ein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vrachtautoverbodszone (ein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het Stadhuisplein en het Domplein. Hier wordt ruimte geboden door een vrachtroute in te stellen naar deze plekken. Zwaardere voertuigen mogen de routes alleen gebruiken als de voertuigen een ontheffing hebb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p text:style-name="common-al">- Tonnageverbod (C21) (7,5 ton), zone</text:p>
            <text:p text:style-name="common-al">- Geslotenverklaring in beide richtingen (C1) voor bestelauto’s met venstertijden zone, ingaande per 1 mei 2028</text:p>
            <text:p text:style-name="common-al">- Aanpassing van de venstertijden in het voetgangersgebied in de binnenstad</text:p>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het aantal voertuigbewegingen verminderd wordt en de voertuigkilometers gereduceerd worden</text:p>
            <text:p text:style-name="common-al">- het toepassen van efficiënte en duurzame stadslogistiek gefaciliteerd en gestimuleerd wordt</text:p>
            <text:p text:style-name="common-al">- de overlast gereduceerd wordt voor en door logistiek verkeer</text:p>
            <text:p text:style-name="common-al">- de binnenstad beter bereikbaar en toegankelijk wordt voor noodzakelijk bevoorradingsverkeer</text:p>
            <text:p text:style-name="common-al">- er meer duidelijkheid en begrijpelijkheid ontstaat voor weggebruikers</text:p>
            <text:p text:style-name="common-al"/>
            <text:p text:style-name="common-al">
            <text:span text:style-name="nadrukvet">Ontheffingen</text:span>
          </text:p>
            <text:p text:style-name="common-al">
            <text:span text:style-name="nadrukvet">dat</text:span>
          </text:p>
            <text:p text:style-name="common-al">- 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in artikel 17a van de Beleidsregels Verkeersontheffingen vrachtroutes opgenomen zijn. Partijen met een zwaar voertuig kunnen van deze vastgestelde routes gebruik maken als het voertuig niet de geldende aslast overschrijdt en het voertuig in zijn totale samenstelling niet langer is dan 10 meter. Ook hiervoor geldt dat de aanvrager bij een ontheffingsaanvraag altijd de noodzaak voor de ontheffing moet kunnen aantonen;</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nu al mogelijk om een ontheffing aan te vragen, bijvoorbeeld voor verhuizingen, verbouwingen en dergelijke; </text:p>
            <text:p text:style-name="common-al">
            <text:span text:style-name="nadrukvet">dat</text:span>
          </text:p>
            <text:p text:style-name="common-al">voorafgaand aan het moment dat er daadwerkelijk gehandhaafd gaat worden, komt er een waarschuwingsperiode om partijen te bereiken en tijd te geven om aanpassingen te doen. Ook is er in 2025 gestart met de communicatie van deze verkeersmaatregel, zodat partijen voldoende tijd hebben om zich voor te bereiden;</text:p>
            <text:p text:style-name="common-al"/>
            <text:p text:style-name="common-al">
            <text:span text:style-name="nadrukvet">Gevolgen</text:span>
          </text:p>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is er in de herfst van 2025 een “probeeraanbod” georganiseerd. Ondernemers/leveranciers/vervoerders konden diverse voertuigen een maand lang uitproberen, zoals een bakfiets of kleinere elektrische wagens. In 2025 zijn de mogelijkheden om goederen over water te vervoeren uitgebreid met een extra boot en is er gestart met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Wel is hiervoor een ontheffingsmogelijkheid.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daardoor zal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text:p>
            <text:p text:style-name="common-al"/>
            <text:p text:style-name="common-al">
            <text:span text:style-name="nadrukvet">Belangenafweging</text:span>
          </text:p>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auto’s welkom zijn tot het maximale gewicht van de route.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en middels ontheffing op locaties waar dit gezien de staat van het erfgoed mogelijk is. De bescherming van het kwetsbare erfgoed weegt zwaarder dan het duurzaamheidsbelang. Er zijn alternatieven beschikbaar; </text:p>
            <text:p text:style-name="common-al"/>
            <text:p text:style-name="common-al">
            <text:span text:style-name="nadrukvet">dat</text:span>
          </text:p>
            <text:p text:style-name="common-al">dit beleid echter afgestemd is met de Commissie Advies Bevoorrading Utrecht (= CABU) en getoetst bij de grotere vervoerders. Aangegeven werd dat zij middels ontheffingen en aanpassingen hun bedrijfsvoering kunnen voortzetten. De sector werkt verder aan de inzet van lichtere voertuigen; </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naar aanleiding van de binnengekomen zienswijzen besloten is om de datum van invoering uit te stellen naar <text:span text:style-name="nadrukvet">1 mei 2026</text:span>, zodat de ondernemers en andere belanghebbenden meer tijd krijgen om hun bedrijfsvoering hierop aan te pa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me</text:span><text:span text:style-name="nadrukvet">i 2026</text:span> in de hierna volgende locatie de aangegeven verkeersmaatregel vast te stellen:</text:p>
            <text:p text:style-name="common-al"/>
            <text:p text:style-name="common-al">
            <text:span text:style-name="nadrukvet">Binnenstad</text:span>
          </text:p>
            <text:p text:style-name="common-al"/>
            <text:p text:style-name="common-al">
            <text:span text:style-name="nadrukvet">Ambacht</text:span>
            <text:span text:style-name="nadrukvet">straat</text:span>
            <text:span text:style-name="nadrukvet"/>(ter hoogte van het pand Ambachtstraat huisnummer 13 nabij de hoek met de Nobelstraat; </text:p>
            <text:p text:style-name="common-al">wegvak: tussen de Kromme Nieuwegracht en de Nobelstraat)</text:p>
            <text:p text:style-name="common-al">Vaststellen: Gesloten voor vrachtauto’s (C7) zone, eind volgens bijlage 1 van het RVV 1990</text:p>
            <text:p text:style-name="common-al"/>
            <text:p text:style-name="common-al">
            <draw:frame><draw:text-box><text:section text:name="plaatje_id1-3-2-2-1-132-1" text:style-name="plaatje">
              <text:p text:style-name="illustratie_id1-3-2-2-1-132-1-1"><draw:frame draw:style-name="illustratie_id1-3-2-2-1-132-1-1" text:anchor-type="paragraph" svg:width="86.8mm" svg:height="116.4mm"><draw:image xlink:href="Pictures/Afbeelding1i219432f7-fc79-48bb-8b7f-2290fbaa3aad.png" xlink:type="simple"/></draw:frame></text:p>
            </text:section></draw:text-box></draw:frame>
          </text:p>
            <text:p text:style-name="common-al"> Vast te stellen C7 zone, eind </text:p>
            <text:p text:style-name="common-al"/>
            <text:p text:style-name="common-al"/>
            <text:p text:style-name="common-al">Utrecht, 3 februar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Nadere informatie met betrekking tot de hiervoor genoemde verkeersmaatregel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Let op: u moet uw beroepschrift binnen zes weken na de publicatie in het Gemeenteblad indienen. </text:p>
            <text:p text:style-name="common-al"/>
            <text:p text:style-name="common-al">Vergeet niet het beroepschrift te ondertek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7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zone, einde - Ambachtstraat (ter hoogte van het pand Ambachtstraat huisnummer 13 nabij de hoek met de Nob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64795</meta:user-defined>
    <meta:user-defined meta:name="OVERHEIDop.verkeersbordcode">C7</meta:user-defined>
    <dc:language>nl</dc:language>
    <meta:user-defined meta:name="OVERHEIDop.locatietype/OVERHEIDop.gebiedsmarkering">Adres</meta:user-defined>
    <meta:user-defined meta:name="DC.title">2026-02-03 Ambachtstraat, Binnenstad, Vrachtautoverbod, Verkeersmaatregelen Gemeente Utrecht</meta:user-defined>
    <meta:user-defined meta:name="DCTERMS.W3CDTF/DCTERMS.available">2026-02-10</meta:user-defined>
    <meta:user-defined meta:name="OVERHEIDop.externeBijlage">Bebordingsplan Nw Toegangsbeleid binnenstad |exb-2026-4017</meta:user-defined>
    <meta:user-defined meta:name="DCTERMS.W3CDTF/OVERHEIDop.jaargang">2026</meta:user-defined>
    <meta:user-defined meta:name="OVERHEIDop.publicationIssue">51772</meta:user-defined>
    <meta:user-defined meta:name="OVERHEIDop.GmbID/DC.identifier">gmb-2026-51772</meta:user-defined>
    <meta:user-defined meta:name="OVERHEIDop.versieInformatie"/>
  </office:meta>
</office:document-meta>
</file>