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Veenstraat Westerhaar-Vriezenveensewijk, Rommelmarkt Veenstraat op 25-05-2026 van 08.00-13.30 uur, ontvangen op 29-01-2026, zaaknummer TR-Z2026-000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Veenstraat Westerhaar-Vriezenveensewijk</text:p>
            <text:p text:style-name="common-al">
            <text:span text:style-name="nadrukvet">Wat:</text:span> Rommelmarkt Veenstraat op 25-05-2026 van 08.00-13.3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76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6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6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0213</meta:user-defined>
    <meta:user-defined meta:name="DCTERMS.abstract">Rommelmarkt Veenstraat op 25-05-2026 van 08.00-13.30 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Ingekomen aanvraag Veenstraat Westerhaar-Vriezenveensewijk, Rommelmarkt Veenstraat op 25-05-2026 van 08.00-13.30 uur, ontvangen op 29-01-2026, zaaknummer TR-Z2026-000213</meta:user-defined>
    <meta:user-defined meta:name="DCTERMS.W3CDTF/DCTERMS.available">2026-02-11</meta:user-defined>
    <meta:user-defined meta:name="DCTERMS.W3CDTF/OVERHEIDop.jaargang">2026</meta:user-defined>
    <meta:user-defined meta:name="OVERHEIDop.publicationIssue">51766</meta:user-defined>
    <meta:user-defined meta:name="OVERHEIDop.GmbID/DC.identifier">gmb-2026-51766</meta:user-defined>
    <meta:user-defined meta:name="OVERHEIDop.versieInformatie"/>
  </office:meta>
</office:document-meta>
</file>