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weg 204 - Veenweg ter hoogte van huisnummer 2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en leggen van een laagspanningskabel ten behoeve van een nieuwe E-aansluiting ter hoogte van de Veenweg 204 in Den Haag. De aanvraag is ingediend voor de periode van 15 september 2025 tot en met 15 december 2025.</text:p>
            <text:p text:style-name="common-al"/>
            <text:p text:style-name="common-al">Ons kenmerk: 016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204 - Veenweg ter hoogte van huisnummer 204</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71IBA25/9060597</meta:user-defined>
    <meta:user-defined meta:name="DCTERMS.abstract">Rectificatie bekendmaking  Het verwijderen en leggen van een laagspanningskabel ten behoeve van een nieuwe E-aansluiting ter hoogte van de Veenweg 204 in Den Haag. De aanvraag is ingediend voor de periode van 15 september 2025 tot en met 15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enweg 204 - Veenweg ter hoogte van huisnummer 204 te Den Haag</meta:user-defined>
    <meta:user-defined meta:name="DCTERMS.W3CDTF/DCTERMS.available">2026-02-05</meta:user-defined>
    <meta:user-defined meta:name="OVERHEIDop.externeBijlage">Bijlage_62570775_voor_bekendmaking|exb-2026-4016</meta:user-defined>
    <meta:user-defined meta:name="DCTERMS.W3CDTF/OVERHEIDop.jaargang">2026</meta:user-defined>
    <meta:user-defined meta:name="OVERHEIDop.publicationIssue">51761</meta:user-defined>
    <meta:user-defined meta:name="OVERHEIDop.GmbID/DC.identifier">gmb-2026-51761</meta:user-defined>
    <meta:user-defined meta:name="OVERHEIDop.versieInformatie"/>
  </office:meta>
</office:document-meta>
</file>