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gelenzangseweg 186d, 2114BD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oktober 2025 een aanvraag om een omgevingsvergunning voor het vergroten van een st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Betreft: Beschikking verlenging beslistermijn op locatie Vogelenzangseweg 186d, 2114BD Vogelenzang</meta:user-defined>
    <dc:language>nl</dc:language>
    <meta:user-defined meta:name="OVERHEIDop.locatietype/OVERHEIDop.gebiedsmarkering">Vlak</meta:user-defined>
    <meta:user-defined meta:name="DC.title">Verlengen beslistermijn Vogelenzangseweg 186d, 2114BD Vogelenza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76</meta:user-defined>
    <meta:user-defined meta:name="OVERHEIDop.GmbID/DC.identifier">gmb-2026-5176</meta:user-defined>
    <meta:user-defined meta:name="OVERHEIDop.versieInformatie"/>
  </office:meta>
</office:document-meta>
</file>