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houden van kampvuren (maximaal 65) tot 1 januari 2027: scoutingterrein aan de Hamminkstraat 21 te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voor het houden van kampvuren is verleend.</text:p>
            <text:p text:style-name="common-al"/>
            <text:p text:style-name="common-al">Locatie: Hamminkstraat 21 Gaanderen</text:p>
            <text:p text:style-name="common-al">Omschrijving: het houden van maximaal 65 kampvuren</text:p>
            <text:p text:style-name="common-al">Dossiernummer: 1839528/1996916</text:p>
            <text:p text:style-name="common-al">Datum verzending: 26 januari 2026</text:p>
            <text:p text:style-name="common-al">Aan de vergunning zijn voorschriften verbonden ter bescherming van het milieu en de openbare orde en veiligheid.</text:p>
            <text:p text:style-name="common-al"/>
            <text:p text:style-name="common-al">
            <text:span text:style-name="nadrukvet">Bezwaar en beroep</text:span>
          </text:p>
            <text:p text:style-name="common-al">De verleende vergunning voor het houden van kampvuren is geldig tot 1 januari 2027. </text:p>
            <text:p text:style-name="last-al">De verleende vergunn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gunning voor het houden van kampvuren (maximaal 65) tot 1 januari 2027: scoutingterrein aan de Hamminkstraat 21 te Gaand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54</meta:user-defined>
    <meta:user-defined meta:name="OVERHEIDop.GmbID/DC.identifier">gmb-2026-51754</meta:user-defined>
    <meta:user-defined meta:name="OVERHEIDop.versieInformatie"/>
  </office:meta>
</office:document-meta>
</file>