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Borsele 2026</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 te verlenen voor activiteiten in het kader van jubilea, oranjefestiviteiten, kindervakantie activiteiten en kinderkamp Borsele,</text:p>
            <text:p text:style-name="al"/>
            <text:p text:style-name="al">gelet op artikel 2 en artikel 3 van de Algemene subsidieverordening gemeente Borsele 2016.</text:p>
            <text:p text:style-name="al"/>
            <text:p text:style-name="al">besluiten</text:p>
            <text:p text:style-name="al"/>
            <text:p text:style-name="al">vast te stellen de volgende regeling:</text:p>
            <text:p text:style-name="al"/>
            <text:p text:style-name="al">Subsidieregeling evenementen gemeente Borse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Jubileumvieringen: vieringen van plaatselijk erkende instellingen met een, naar oordeel van het college, maatschappelijk belang bij een 12,5 – 25 of 50-jarig jubileum. </text:p>
              </text:list-item>
              <text:list-item text:style-override="id1-3-2-2-1-3-3">
                <text:number>c.</text:number>
                <text:p text:style-name="al">Oranjefestiviteiten: activiteiten op Koningsdag die voor eenieder toegankelijk zijn en waarbij de plaatselijke en gemeentelijke bevolking betrokken is.</text:p>
              </text:list-item>
              <text:list-item text:style-override="id1-3-2-2-1-3-4">
                <text:number>d.</text:number>
                <text:p text:style-name="al">Carnavalsfestiviteiten die voor eenieder toegankelijk zijn en waarbij de plaatselijke en gemeentelijke bevolking betrokken is. </text:p>
              </text:list-item>
              <text:list-item text:style-override="id1-3-2-2-1-3-5">
                <text:number>e.</text:number>
                <text:p text:style-name="al">Kindervakantie activiteiten: activiteiten voor jongeren tot en met 12 jaar, die minimaal 1 en maximaal 5 aangesloten dagen worden aangeboden tijdens de zomervakantie.</text:p>
              </text:list-item>
              <text:list-item text:style-override="id1-3-2-2-1-3-6">
                <text:number>f.</text:number>
                <text:p text:style-name="al">Kinderkampen Borsele: zomerkamp voor kinderen van de basisschoolgroepen 6, 7 en 8 die woonachtig zijn in een van de kernen van de gemeente Borsele, georganiseerd door de stichting Kinderkampen Borsele. </text:p>
              </text:list-item>
            </text:list>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kan worden verstrekt ten behoeve van:</text:p>
            <text:list text:style-name="id1-3-2-2-2-3">
              <text:list-item text:style-override="id1-3-2-2-2-3-1">
                <text:number>a.</text:number>
                <text:p text:style-name="al">Jubileumvieringen</text:p>
              </text:list-item>
              <text:list-item text:style-override="id1-3-2-2-2-3-2">
                <text:number>b.</text:number>
                <text:p text:style-name="al">Oranjefestiviteiten</text:p>
              </text:list-item>
              <text:list-item text:style-override="id1-3-2-2-2-3-3">
                <text:number>c.</text:number>
                <text:p text:style-name="al">Carnavalsactiviteiten</text:p>
              </text:list-item>
              <text:list-item text:style-override="id1-3-2-2-2-3-4">
                <text:number>d.</text:number>
                <text:p text:style-name="al">Kindervakantieactiviteiten</text:p>
              </text:list-item>
              <text:list-item text:style-override="id1-3-2-2-2-3-5">
                <text:number>e.</text:number>
                <text:p text:style-name="al">Kinderkampen Borsele</text:p>
              </text:list-item>
            </text:list>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rganisaties die op grond van deze regeling voor subsidie op grond van artikel 2a in aanmerking willen komen, dienen hiervoor een aanvraag in voor een aanvang wordt gemaakt met de uitvoering van de voorgenomen activiteit.</text:p>
              </text:list-item>
              <text:list-item text:style-override="id1-3-2-2-3-3">
                <text:number>2.</text:number>
                <text:p text:style-name="al">Organisaties die op grond van deze regeling voor subsidie op grond van artikel 2 b, c, d of e in aanmerking willen komen dienen hiertoe eenmaal per vier jaar een aanvraag in voor een aanvang wordt gemaakt met de uitvoering van de voorgenomen activiteit. Op basis hiervan wordt gedurende de betreffende periode van vier jaar elk jaar eenzelfde bedrag beschikbaar gesteld. </text:p>
              </text:list-item>
              <text:list-item text:style-override="id1-3-2-2-3-4">
                <text:number>3.</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item text:style-override="id1-3-2-2-3-5">
                <text:number>4.</text:number>
                <text:p text:style-name="al">De subsidies die voor een periode van 4 jaar worden verleend worden jaarlijks verhoogd met 1,5%.</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staat per jaar uit:</text:p>
            <text:list text:style-name="id1-3-2-2-4-3">
              <text:list-item text:style-override="id1-3-2-2-4-3-1">
                <text:number>a.</text:number>
                <text:p text:style-name="al">Voor jubileumvieringen:</text:p>
                <text:p text:style-name="al">een bijdrage van achtereenvolgens € 250, € 500 en € 1.000 bij een 12,5-, 25- en 50-jarig jubileum. In andere gevallen neemt het college een afzonderlijk besluit.</text:p>
              </text:list-item>
              <text:list-item text:style-override="id1-3-2-2-4-3-2">
                <text:number>b.</text:number>
                <text:p text:style-name="al">Voor oranjefestiviteiten:</text:p>
                <text:p text:style-name="al">een maximaal vast bedrag en een maximale bijdrage per inwoner woonachtig in een kern van de gemeente Borsele. De hoogte van de bedragen is afhankelijk van het aantal inwoners van een kern</text:p>
                <text:p><draw:frame draw:style-name="lidiv"><draw:text-box ofo:max-width="15.3cm" ofo:min-height="1cm" ofo:min-width="5cm"><text:section text:name="table_id1-3-2-2-4-3-2-4" text:style-name="table"><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Inwonertal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inwoner</text:p>
                      </table:table-cell>
                    </table:table-row>
                    <table:table-row table:style-name="row">
                      <table:table-cell table:style-name="cell_frame_all" table:number-rows-spanned="1" table:number-columns-spanned="1">
                        <text:p text:style-name="table_al">0-500</text:p>
                      </table:table-cell>
                      <table:table-cell table:style-name="cell_frame_all" table:number-rows-spanned="1" table:number-columns-spanned="1">
                        <text:p text:style-name="table_al">€ 174,00</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500-1000</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000-15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500-20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000 en meer </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0,07</text:p>
                      </table:table-cell>
                    </table:table-row>
                  
                </table:table>
              <text:p text:style-name="table_bottom"/></text:section></draw:text-box></draw:frame></text:p>
              </text:list-item>
            </text:list>
            <text:list text:style-name="id1-3-2-2-4-4">
              <text:list-item text:style-override="id1-3-2-2-4-4-1">
                <text:number>c.</text:number>
                <text:p text:style-name="al">Voor carnavalsfestiviteiten:</text:p>
                <text:list text:style-name="id1-3-2-2-4-4-1-3">
                  <text:list-item text:style-override="id1-3-2-2-4-4-1-3-1">
                    <text:number>-</text:number>
                    <text:p text:style-name="al">een bedrag van € 760 voor carnavalsvereniging “carnavalsstichting de Koenkelpot” te ’s-Heerenhoek;</text:p>
                  </text:list-item>
                  <text:list-item text:style-override="id1-3-2-2-4-4-1-3-2">
                    <text:number>-</text:number>
                    <text:p text:style-name="al">een bedrag van € 262 voor carnavalsvereniging “de Kraayepikkers” te Lewedorp;</text:p>
                  </text:list-item>
                  <text:list-item text:style-override="id1-3-2-2-4-4-1-3-3">
                    <text:number>-</text:number>
                    <text:p text:style-name="al">een bedrag van € 262 voor carnavalsvereniging “de Pikpotter” te Kwadendamme.</text:p>
                  </text:list-item>
                </text:list>
              </text:list-item>
              <text:list-item text:style-override="id1-3-2-2-4-4-2">
                <text:number>d.</text:number>
                <text:p text:style-name="al">Voor kindervakantieactiviteiten: </text:p>
                <text:list text:style-name="id1-3-2-2-4-4-2-3">
                  <text:list-item text:style-override="id1-3-2-2-4-4-2-3-1">
                    <text:number>-</text:number>
                    <text:p text:style-name="al">Bij deelname van 20 tot 50 kinderen, maximaal € 73 per dag;</text:p>
                  </text:list-item>
                  <text:list-item text:style-override="id1-3-2-2-4-4-2-3-2">
                    <text:number>-</text:number>
                    <text:p text:style-name="al">Bij deelname van 50 tot 250 kinderen, maximaal € 145 per dag;</text:p>
                  </text:list-item>
                  <text:list-item text:style-override="id1-3-2-2-4-4-2-3-3">
                    <text:number>-</text:number>
                    <text:p text:style-name="al">Bij deelname van 250 en meer kinderen, maximaal € 174 per dag.</text:p>
                  </text:list-item>
                </text:list>
              </text:list-item>
              <text:list-item text:style-override="id1-3-2-2-4-4-3">
                <text:number/>
                <text:p text:style-name="al">De subsidie zal niet meer bedragen dan het daadwerkelijke exploitatietekort. Van de deelnemende kinderen dient een eigen bijdrage gevraagd te worden;</text:p>
                <text:list text:style-name="id1-3-2-2-4-4-3-3">
                  <text:list-item text:style-override="id1-3-2-2-4-4-3-3-1">
                    <text:number>-</text:number>
                    <text:p text:style-name="al">Een bedrag van € 743 ten behoeve van het organiseren van een (theater)voorstelling als slotactiviteit van de gezamenlijke kindervakantieweken; </text:p>
                  </text:list-item>
                </text:list>
              </text:list-item>
              <text:list-item text:style-override="id1-3-2-2-4-4-4">
                <text:number>e.</text:number>
                <text:p text:style-name="al">kinderkampen: een jaarlijkse bijdrage van € 4.047 aan de stichting Kinderkampen Borsele</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1 januari 2026</text:p>
              </text:list-item>
              <text:list-item text:style-override="id1-3-2-2-5-3">
                <text:number>2.</text:number>
                <text:p text:style-name="al">De regeling wordt aangehaald als Subsidieregeling evenementen</text:p>
              </text:list-item>
              <text:list-item text:style-override="id1-3-2-2-5-4">
                <text:number>3.</text:number>
                <text:p text:style-name="al">De Subsidieregeling evenementen gemeente Borsele 2024 komt hiermee per 31-12-2025 te vervallen.</text:p>
              </text:list-item>
            </text:list>
          </text:section>
        </text:section>
        <text:section text:name="regeling-sluiting_id1-3-2-3" text:style-name="regeling-sluiting">
          <text:section text:name="ondertekening_id1-3-2-3-1">
            <text:p><text:span text:style-name="functie">Heinkenszand, 30-09-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subsidieregeling evenementen</text:p>
          <text:p text:style-name="al">Met plaatselijk erkende instellingen wordt bedoeld non profit organisaties die zijn gevestigd in de gemeente Borsele. </text:p>
          <text:p text:style-name="al"/>
          <text:p text:style-name="al">Per kern wordt slechts één oranjevereniging, één carnavalsvereniging en één kindervakantieactiviteit gesubsidieerd.</text:p>
          <text:p text:style-name="al"/>
          <text:p text:style-name="al">Het aantal inwoners wordt vastgesteld op 1 januari van de periode waarvoor subsidie wordt aangevraagd.</text:p>
          <text:p text:style-name="al"/>
          <text:p text:style-name="al">Bij kindervakantieactiviteiten wordt de subsidie bepaald op basis van het aantal kinderen dat in het jaar voorafgaand aan het jaar waarop de aanvraag betrekking heeft’, heeft deelgenomen aan de activiteiten. De organisatie dient voor deze opgave een ondertekende verklaring in te vullen, deze kan steekproefsgewijs worden gecontroleerd. </text:p>
          <text:p text:style-name="al"/>
          <text:p text:style-name="al">Subsidie wordt in principe voor een periode van 4 jaar verleend onder het voorbehoud dat de gemeenteraad voldoende middelen beschikbaar st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7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 van de Algemene subsidieverordening gemeente Borsele 2016]|[https://lokaleregelgeving.overheid.nl/CVDR364394/1#artikel_2.</meta:user-defined>
    <meta:user-defined meta:name="DC.source">artikel 3 van de Algemene subsidieverordening gemeente Borsele 2016]|[https://lokaleregelgeving.overheid.nl/CVDR364394/1#artikel_3.</meta:user-defined>
    <meta:user-defined meta:name="DCTERMS.alternative">Subsidieregeling evenementen</meta:user-defined>
    <dc:language>nl</dc:language>
    <meta:user-defined meta:name="OVERHEIDop.locatietype/OVERHEIDop.gebiedsmarkering">Gemeente</meta:user-defined>
    <meta:user-defined meta:name="DC.title">Subsidieregeling evenementen gemeente Borsele 2026</meta:user-defined>
    <meta:user-defined meta:name="DCTERMS.W3CDTF/DCTERMS.available">2026-02-05</meta:user-defined>
    <meta:user-defined meta:name="DCTERMS.W3CDTF/OVERHEIDop.jaargang">2026</meta:user-defined>
    <meta:user-defined meta:name="OVERHEIDop.publicationIssue">51752</meta:user-defined>
    <meta:user-defined meta:name="OVERHEIDop.betreftRegeling">CVDR756411_1</meta:user-defined>
    <meta:user-defined meta:name="xs:date/OVERHEIDop.startdatum">2026-02-06</meta:user-defined>
    <meta:user-defined meta:name="OVERHEIDop.GmbID/DC.identifier">gmb-2026-51752</meta:user-defined>
    <meta:user-defined meta:name="OVERHEIDop.versieInformatie"/>
  </office:meta>
</office:document-meta>
</file>