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kade 39-H 1052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kelderbak, uitbouw achterzijde, constructieve wijzigingen, omzetten zolder en plaatsen koekoek aan de voorzijde Da Costakade 39</text:p>
            <text:p text:style-name="common-al">Besluit: verleend</text:p>
            <text:p text:style-name="common-al">Besluit verzonden op: 30-01-2026</text:p>
            <text:p text:style-name="common-al">Zaakadres: Da Costakade 39-H 1052SH Amsterdam</text:p>
            <text:p text:style-name="common-al">Zaaknummer: Z2025-026594</text:p>
            <text:p text:style-name="common-al">DSO-nummer: 20250619012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659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5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594</meta:user-defined>
    <meta:user-defined meta:name="DCTERMS.abstract">realiseren kelderbak, uitbouw achterzijde, constructieve wijzigingen, omzetten zolder en plaatsen koekoek aan de voorzijde Da Costakade 3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 Costakade 39-H 1052SH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51</meta:user-defined>
    <meta:user-defined meta:name="OVERHEIDop.GmbID/DC.identifier">gmb-2026-51751</meta:user-defined>
    <meta:user-defined meta:name="OVERHEIDop.versieInformatie"/>
  </office:meta>
</office:document-meta>
</file>