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geweg 41-3 1098B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opbouw</text:p>
            <text:p text:style-name="common-al">Zaakadres: Hogeweg 41-3 1098BX Amsterdam</text:p>
            <text:p text:style-name="common-al">Datum ontvangst: 26-01-2026</text:p>
            <text:p text:style-name="common-al">Zaaknummer: Z2026-003515</text:p>
            <text:p text:style-name="common-al">DSO-nummer: 202601260222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746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746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746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3515</meta:user-defined>
    <meta:user-defined meta:name="DCTERMS.abstract">plaatsen van een dakop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ogeweg 41-3 1098BX Amsterdam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746</meta:user-defined>
    <meta:user-defined meta:name="OVERHEIDop.GmbID/DC.identifier">gmb-2026-51746</meta:user-defined>
    <meta:user-defined meta:name="OVERHEIDop.versieInformatie"/>
  </office:meta>
</office:document-meta>
</file>