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ndijk 5 5591J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2-02-2026 een besluit genomen op de aanvraag voor een omgevingsvergunning met zaaknummer <text:span text:style-name="nadrukvet">297891</text:span>.</text:p>
            <text:p text:style-name="common-al">De zaak betreft "Herontwikkeling Nieuwendijk 5 Heeze - nieuwbouw van 20 appartementen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4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74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4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891</meta:user-defined>
    <meta:user-defined meta:name="DCTERMS.abstract">Herontwikkeling Nieuwendijk 5 Heeze -  nieuwbouw van 20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ieuwendijk 5 5591JJ Heez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45</meta:user-defined>
    <meta:user-defined meta:name="OVERHEIDop.GmbID/DC.identifier">gmb-2026-51745</meta:user-defined>
    <meta:user-defined meta:name="OVERHEIDop.versieInformatie"/>
  </office:meta>
</office:document-meta>
</file>