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huur/gronduitgiftes van gemeentegrond, aan de Heemskerker Reddingsbrigade voor het realiseren van een reddingsbrigadepost nabij Lijnbaan 11,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text:p>
            <text:p text:style-name="al"/>
            <text:p text:style-name="al">De gemeente Heemskerk maakt hierbij bekend dat met betrekking tot onderstaande onroerende zaken het voornemen heeft om tot ingebruikgeving van gemeentegrond over te gaan. </text:p>
            <text:p text:style-name="al">Locatie:  Nabij Lijnbaan 11</text:p>
            <text:p text:style-name="al">Kadastrale percelen:  Heemskerk , E2402 (ged.)</text:p>
            <text:p text:style-name="al">Grootte: Ca. 409 m2</text:p>
            <text:p text:style-name="al">Titel: Ingebruikgeving</text:p>
            <text:p text:style-name="al">Partij: Heemskerker Reddingsbrigade</text:p>
            <text:p text:style-name="al">Zaaknummer: Z/2025/488170</text:p>
            <text:p text:style-name="al"/>
            <text:p text:style-name="al">Toelichting: Ingebruikgeving van gemeentegrond aan de Heemskerker Reddingsbrigade voor het realiseren van een reddingsbrigadepost en voor het geven van trainingen en cursussen. De gemeente Heemskerk is van mening dat de uitgifte van bovenstaande perceelsgedeelte één op één gegund kan worden, aangezien aannemelijk kan worden gemaakt dat er slechts één serieuze gegadigde is. Allereerst heeft de Heemskerker Reddingsbrigade een publieke veiligheidsfunctie welke onlosmakelijk verbonden is met de uitvoering van de waterveiligheids- en hulverleningstaken binnen de regio. Daarnaast is de Heemskerker Reddingsbrigade de enige lokale reddingsbrigade in de gemeente. Daarmee is er naar objectieve maatstaven slechts één serieuze gegadigde voor dit specifieke gebruik met publieke veiligheidsdoelstelling binnen de gemeentegrens. Verder is er voor de inzetbaarheid, oefeningen en cursussen een vanaf de openbare weg toegankelijke locatie vereist. De locatie op het aannemersterrein nabij Lijnbaan 11 voldoet aan deze eis. </text:p>
            <text:p text:style-name="al"/>
            <text:p text:style-name="al">Bovengemelde zakelijke beschrijvingen van de voorgenomen grondverkopen en/of gronduitgiftes liggen gedurende 20 kalenderdagen ter inzage. Een ieder kan reageren op de voorgenomen grondverkopen en/of gronduitgiftes van gemeentegrond. Reacties dienen binnen 20 kalenderdagen te worden gericht aan Burgemeester en Wethouders van de gemeente Heemskerk, Postbus 1, 1960 AA Heemskerk of per e-mail: <text:a xlink:href="mailto:grondzaken@heemskerk.nl" xlink:type="simple">grondzaken@heemskerk.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17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5/488170</meta:user-defined>
    <dc:language>nl</dc:language>
    <meta:user-defined meta:name="OVERHEIDop.locatietype/OVERHEIDop.gebiedsmarkering">Adres</meta:user-defined>
    <meta:user-defined meta:name="DC.title">Bekendmaking van voornemens tot verhuur/gronduitgiftes van gemeentegrond, aan de Heemskerker Reddingsbrigade voor het realiseren van een reddingsbrigadepost nabij Lijnbaan 11, te Heemskerk.</meta:user-defined>
    <meta:user-defined meta:name="DCTERMS.W3CDTF/DCTERMS.available">2026-02-06</meta:user-defined>
    <meta:user-defined meta:name="DCTERMS.W3CDTF/OVERHEIDop.jaargang">2026</meta:user-defined>
    <meta:user-defined meta:name="OVERHEIDop.publicationIssue">51742</meta:user-defined>
    <meta:user-defined meta:name="OVERHEIDop.GmbID/DC.identifier">gmb-2026-51742</meta:user-defined>
    <meta:user-defined meta:name="OVERHEIDop.versieInformatie"/>
  </office:meta>
</office:document-meta>
</file>