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Kerklaan 38 Amsterdam - Tijdelijk oprichten paviljoen voor additionele horec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richten van een paviljoen (Salmpaviljoen) voor additionele horeca, gelegen tussen het Aquariumgebouw (gebouw 301), een van de Salmhuisjes (gebouw 330) en het Guanaco-groothertenverblijf (gebouw 308) in de dierentuin Artis, gelegen aan de Plantage Kerklaan 38 te Amsterdam, met een tijdelijke instandhoudingstermijn van tien jaar tot en met 1 februari 2036.</text:p>
            <text:p text:style-name="common-al">Aanvrager: Stichting Natura Artis Magistra.</text:p>
            <text:p text:style-name="common-al">Zaaknummer: OD2025-0040550</text:p>
            <text:p text:style-name="common-al">DSO nummer: 2025120901379</text:p>
            <text:p text:style-name="common-al">Uitkomst besluit: verleend</text:p>
            <text:p text:style-name="common-al">Datum besluit: 02-02-2026</text:p>
            <text:p text:style-name="common-al">Bezwaar in te dienen tot en met: 16-03-2026</text:p>
            <text:p text:style-name="common-al">Namens: Gemeente Amsterdam</text:p>
            <text:p text:style-name="common-al">Wilt u de gepubliceerde documenten behorende bij deze bekendmaking in zien, klik dan <text:a xlink:href="https://edataloket.odnzkg.nl/?q=%7B%22search%22%3A%22OD2025-004055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550</meta:user-defined>
    <meta:user-defined meta:name="DCTERMS.abstract">het oprichten van een paviljoen ten behoeve van (additionele) horeca</meta:user-defined>
    <dc:language>nl</dc:language>
    <meta:user-defined meta:name="OVERHEIDop.locatietype/OVERHEIDop.gebiedsmarkering">Vlak</meta:user-defined>
    <meta:user-defined meta:name="OVERHEIDop.locatietype/OVERHEIDop.gebiedsmarkering">Punt</meta:user-defined>
    <meta:user-defined meta:name="DC.title">Vergunning verleend - Plantage Kerklaan 38 Amsterdam - Tijdelijk oprichten paviljoen voor additionele horeca</meta:user-defined>
    <meta:user-defined meta:name="DCTERMS.W3CDTF/DCTERMS.available">2026-02-05</meta:user-defined>
    <meta:user-defined meta:name="DCTERMS.W3CDTF/OVERHEIDop.jaargang">2026</meta:user-defined>
    <meta:user-defined meta:name="OVERHEIDop.publicationIssue">51741</meta:user-defined>
    <meta:user-defined meta:name="OVERHEIDop.GmbID/DC.identifier">gmb-2026-51741</meta:user-defined>
    <meta:user-defined meta:name="OVERHEIDop.versieInformatie"/>
  </office:meta>
</office:document-meta>
</file>