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pechtstraat 4 5725B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2800398 is ingediend op onderstaande datum:</text:p>
            <text:p text:style-name="common-al">het huisvesten van 13 arbeidsmigranten, 28-01-2026 10:09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73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44375</meta:user-defined>
    <meta:user-defined meta:name="DCTERMS.abstract">het huisvesten van 13 arbeidsmigranten</meta:user-defined>
    <dc:language>nl</dc:language>
    <meta:user-defined meta:name="OVERHEIDop.locatietype/OVERHEIDop.gebiedsmarkering">Punt</meta:user-defined>
    <meta:user-defined meta:name="DC.title">Gemeente Asten - aanvraag omgevingsvergunning, Spechtstraat 4 5725BG Heus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38</meta:user-defined>
    <meta:user-defined meta:name="OVERHEIDop.GmbID/DC.identifier">gmb-2026-51738</meta:user-defined>
    <meta:user-defined meta:name="OVERHEIDop.versieInformatie"/>
  </office:meta>
</office:document-meta>
</file>