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9-04 tm 24-04-2027 Goede doelen week Erp - Erp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februari 2026 besloten om een aangevraagde collectevergunning voor het adres Erp - Meierijstad te verlenen. </text:p>
            <text:p text:style-name="common-al"/>
            <text:p text:style-name="common-al">
            <text:span text:style-name="nadrukvet"> Gegevens aanvraag</text:span>
          </text:p>
            <text:p text:style-name="common-al"> Omschrijving: 19-04 tm 24-04-2027 Goede doelen week Erp</text:p>
            <text:p text:style-name="common-al"> Locatie: Erp - Meierijstad</text:p>
            <text:p text:style-name="common-al"> Zaaknummer: COL-2026-0393</text:p>
            <text:p text:style-name="common-al"> Verzenddatum van het besluit: 0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COL-2026-03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3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3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3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6-0393</meta:user-defined>
    <meta:user-defined meta:name="DCTERMS.abstract">Gemeente Meierijstad - te verlenen - collectevergunning - 19-04 tm 24-04-2027 Goede doelen week Erp - Erp - Meierijstad</meta:user-defined>
    <dc:language>nl</dc:language>
    <meta:user-defined meta:name="OVERHEIDop.locatietype/OVERHEIDop.gebiedsmarkering">Punt</meta:user-defined>
    <meta:user-defined meta:name="DC.title">Gemeente Meierijstad - te verlenen - collectevergunning - 19-04 tm 24-04-2027 Goede doelen week Erp - Erp - Meierijstad</meta:user-defined>
    <meta:user-defined meta:name="DCTERMS.W3CDTF/DCTERMS.available">2026-02-05</meta:user-defined>
    <meta:user-defined meta:name="DCTERMS.W3CDTF/OVERHEIDop.jaargang">2026</meta:user-defined>
    <meta:user-defined meta:name="OVERHEIDop.publicationIssue">51737</meta:user-defined>
    <meta:user-defined meta:name="OVERHEIDop.GmbID/DC.identifier">gmb-2026-51737</meta:user-defined>
    <meta:user-defined meta:name="OVERHEIDop.versieInformatie"/>
  </office:meta>
</office:document-meta>
</file>