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verbouwing van de basisschool , Past. C.M. van Everdingenstraat 24, 7165AK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6 is een aanvraag ontvangen voor deverbouwing van de basisschool op locatie Past. C.M. van Everdingenstraat 24, 7165AK Rietmolen. De aanvraag is geregistreerd onder zaaknummer Z2026-0000018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17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7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189</meta:user-defined>
    <meta:user-defined meta:name="DCTERMS.abstract">Betreft: Aanvraag op locatie Past. C.M. van Everdingenstraat 24, 7165AK Rietmolen</meta:user-defined>
    <dc:language>nl</dc:language>
    <meta:user-defined meta:name="OVERHEIDop.locatietype/OVERHEIDop.gebiedsmarkering">Vlak</meta:user-defined>
    <meta:user-defined meta:name="DC.title">Aanvraag vergunning voor  verbouwing van de basisschool , Past. C.M. van Everdingenstraat 24, 7165AK Rietmol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733</meta:user-defined>
    <meta:user-defined meta:name="OVERHEIDop.GmbID/DC.identifier">gmb-2026-51733</meta:user-defined>
    <meta:user-defined meta:name="OVERHEIDop.versieInformatie"/>
  </office:meta>
</office:document-meta>
</file>