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Soesterbergsestraat 74B 3768EK Soest, kapp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ontvangen voor een omgevingsvergunning voor het kappen berk in de voortuin op locatie Soesterbergsestraat 74B 3768EK Soest.</text:p>
            <text:p text:style-name="common-al">De aanvraag is geregistreerd onder zaaknummer 137735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7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359</meta:user-defined>
    <meta:user-defined meta:name="DCTERMS.abstract">kapp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Soesterbergsestraat 74B 3768EK Soest, kappen berk in de voortuin</meta:user-defined>
    <meta:user-defined meta:name="DCTERMS.W3CDTF/DCTERMS.available">2026-02-05</meta:user-defined>
    <meta:user-defined meta:name="DCTERMS.W3CDTF/OVERHEIDop.jaargang">2026</meta:user-defined>
    <meta:user-defined meta:name="OVERHEIDop.publicationIssue">51728</meta:user-defined>
    <meta:user-defined meta:name="OVERHEIDop.GmbID/DC.identifier">gmb-2026-51728</meta:user-defined>
    <meta:user-defined meta:name="OVERHEIDop.versieInformatie"/>
  </office:meta>
</office:document-meta>
</file>