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Velserduinplein 3, 1971 BR IJmuiden, Willem Barendszstraat 21, 1972 PR IJmuiden, Zeewijkplein 33, 1974 PA IJmuiden, Filmopnames Pro Deo op 1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Velserduinplein 3, 1971 BR IJmuiden, Willem Barendszstraat 21, 1972 PR IJmuiden, Zeewijkplein 33, 1974 PA IJmuiden, Filmopnames Pro Deo op 13 februar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
            <text:span text:style-name="nadrukvet">IJmuiden</text:span>
          </text:p>
            <text:p text:style-name="common-al"/>
            <text:p text:style-name="last-al">Velserduinplein 3, 1971 BR IJmuiden, Willem Barendszstraat 21, 1972 PR IJmuiden, Zeewijkplein 33, 1974 PA IJmuiden, Filmopnames Pro Deo op 13 februari 2026 (03-02-2026) 04533943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7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3943396</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filmvergunning Velserduinplein 3, 1971 BR IJmuiden, Willem Barendszstraat 21, 1972 PR IJmuiden, Zeewijkplein 33, 1974 PA IJmuiden, Filmopnames Pro Deo op 13 februari 2026</meta:user-defined>
    <meta:user-defined meta:name="DCTERMS.W3CDTF/DCTERMS.available">2026-02-05</meta:user-defined>
    <meta:user-defined meta:name="DCTERMS.W3CDTF/OVERHEIDop.jaargang">2026</meta:user-defined>
    <meta:user-defined meta:name="OVERHEIDop.publicationIssue">51726</meta:user-defined>
    <meta:user-defined meta:name="OVERHEIDop.GmbID/DC.identifier">gmb-2026-51726</meta:user-defined>
    <meta:user-defined meta:name="OVERHEIDop.versieInformatie"/>
  </office:meta>
</office:document-meta>
</file>