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ouden van diverse carnavalsactiviteiten voor café de Kleine Winst en de Aanwinst op 13, 14, 15 en 16 februari 2026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rnaval De Kleine Winst 2026 - Verleende evenementenvergunning</text:span>
          </text:p>
            <text:p text:style-name="common-al">
            <text:span text:style-name="nadrukvet">Omschrijving (incl. locatie):</text:span>
          </text:p>
            <text:p text:style-name="common-al">De burgemeester maakt bekend dat zij een evenementenvergunning heeft verleend aan de heer P. van der Sande namens eetcafé de Kleine Winst voor het houden van diverse carnavalsactiviteiten voor café de Kleine Winst en de Aanwinst op 13, 14, 15 en 16 februari 2026. </text:p>
            <text:p text:style-name="common-al">
            <text:span text:style-name="nadrukvet">Activiteit(en):</text:span>
          </text:p>
            <text:p text:style-name="common-al">13, 14, 15 en 16 februari 2026 </text:p>
            <text:p text:style-name="common-al">
            <text:span text:style-name="nadrukvet">Kenmerk:</text:span>
          </text:p>
            <text:p text:style-name="common-al">Z/26/133878   </text:p>
            <text:p text:style-name="common-al">
            <text:span text:style-name="nadrukvet">Datum bekendmaking besluit:</text:span>
          </text:p>
            <text:p text:style-name="common-al">5 februari 2026</text:p>
            <text:p text:style-name="common-al">
            <text:span text:style-name="nadrukvet">Bent u het niet eens met dit besluit?</text:span>
          </text:p>
            <text:p text:style-name="common-al">U kunt de stukken inzien binnen zes weken na de dag van publicatie van 6 februari tot 20 maart 2026 op afspraak bij de centrale klantenbalie. Het instellen van bezwaar is vanaf de dag na terinzagelegging tot 23 december 2025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Bellen of mailen (<text:a xlink:href="mailto:evenementen@nederweert.nl" xlink:type="simple">evenementen@nederweert.nl</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72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2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2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33878  </meta:user-defined>
    <dc:language>nl</dc:language>
    <meta:user-defined meta:name="OVERHEIDop.locatietype/OVERHEIDop.gebiedsmarkering">Adres</meta:user-defined>
    <meta:user-defined meta:name="DC.title">Toestemming voor houden van diverse carnavalsactiviteiten voor café de Kleine Winst en de Aanwinst op 13, 14, 15 en 16 februari 2026 te Nederweert</meta:user-defined>
    <meta:user-defined meta:name="DCTERMS.W3CDTF/DCTERMS.available">2026-02-05</meta:user-defined>
    <meta:user-defined meta:name="DCTERMS.W3CDTF/OVERHEIDop.jaargang">2026</meta:user-defined>
    <meta:user-defined meta:name="OVERHEIDop.publicationIssue">51725</meta:user-defined>
    <meta:user-defined meta:name="OVERHEIDop.GmbID/DC.identifier">gmb-2026-51725</meta:user-defined>
    <meta:user-defined meta:name="OVERHEIDop.versieInformatie"/>
  </office:meta>
</office:document-meta>
</file>