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noveren van een dak , Tsjerkepaed 2, Garyp</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renoveren van een dak , Tsjerkepaed 2, Garyp</text:p>
            <text:p text:style-name="common-al">Zaaknummer: TZ2025-002962</text:p>
            <text:p text:style-name="common-al">Zaakadres: Tsjerkepaed 2, Garyp</text:p>
            <text:p text:style-name="common-al">Omschrijving: het renoveren van een dak</text:p>
            <text:p text:style-name="common-al">Datum ontvangst: 13-12-2025</text:p>
            <text:p text:style-name="common-al">Datum verzonden: 02-02-2026</text:p>
            <text:p text:style-name="common-al">Datum bekendmaking: 11-02-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172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2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2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2962</meta:user-defined>
    <meta:user-defined meta:name="DCTERMS.abstract">het renoveren van een dak </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renoveren van een dak , Tsjerkepaed 2, Garyp</meta:user-defined>
    <meta:user-defined meta:name="DCTERMS.W3CDTF/DCTERMS.available">2026-02-11</meta:user-defined>
    <meta:user-defined meta:name="DCTERMS.W3CDTF/OVERHEIDop.jaargang">2026</meta:user-defined>
    <meta:user-defined meta:name="OVERHEIDop.publicationIssue">51724</meta:user-defined>
    <meta:user-defined meta:name="OVERHEIDop.GmbID/DC.identifier">gmb-2026-51724</meta:user-defined>
    <meta:user-defined meta:name="OVERHEIDop.versieInformatie"/>
  </office:meta>
</office:document-meta>
</file>