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De Werf 30, 2544 EK 's-Gravenhage, De Werf tussen IJzerwerf en nummer 4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aturday Night Cruise op 4 april 2026</text:p>
            <text:p text:style-name="common-al"/>
            <text:p text:style-name="common-al">Ons kenmerk: VTH2025-4301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Werf 30, 2544 E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2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2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2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010</meta:user-defined>
    <meta:user-defined meta:name="DCTERMS.abstract">A - Saturday Night Cruise op 4 april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De Werf 30, 2544 EK 's-Gravenhage, De Werf tussen IJzerwerf en nummer 44</meta:user-defined>
    <meta:user-defined meta:name="DCTERMS.W3CDTF/DCTERMS.available">2026-02-05</meta:user-defined>
    <meta:user-defined meta:name="DCTERMS.W3CDTF/OVERHEIDop.jaargang">2026</meta:user-defined>
    <meta:user-defined meta:name="OVERHEIDop.publicationIssue">51721</meta:user-defined>
    <meta:user-defined meta:name="OVERHEIDop.GmbID/DC.identifier">gmb-2026-51721</meta:user-defined>
    <meta:user-defined meta:name="OVERHEIDop.versieInformatie"/>
  </office:meta>
</office:document-meta>
</file>