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arnaval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Carnaval, Industrieweg 60 in Middenmeer van 13 februari 2026 tot en met 17 februari 2026</text:p>
            <text:p text:style-name="common-al">13-2-2026 van 21:00 tot 02:00 uur / 14-2-2026 van 14:00 tot 02:00 uur / 15-2-2026 van 16:00 tot 01:00 uur / </text:p>
            <text:p text:style-name="common-al">16-2-2026 van 16:00 tot 01:00 uur / 17-2-2026 van 10:00 tot 0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februari 2026.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7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73088</meta:user-defined>
    <dc:language>nl</dc:language>
    <meta:user-defined meta:name="OVERHEIDop.locatietype/OVERHEIDop.gebiedsmarkering">Adres</meta:user-defined>
    <meta:user-defined meta:name="DC.title">Hollands Kroon Verleende evenementenvergunning voor Carnaval Middenmeer</meta:user-defined>
    <meta:user-defined meta:name="DCTERMS.W3CDTF/DCTERMS.available">2026-01-08</meta:user-defined>
    <meta:user-defined meta:name="DCTERMS.W3CDTF/OVERHEIDop.jaargang">2026</meta:user-defined>
    <meta:user-defined meta:name="OVERHEIDop.publicationIssue">5172</meta:user-defined>
    <meta:user-defined meta:name="OVERHEIDop.GmbID/DC.identifier">gmb-2026-5172</meta:user-defined>
    <meta:user-defined meta:name="OVERHEIDop.versieInformatie"/>
  </office:meta>
</office:document-meta>
</file>