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ndrieieva, Y 05-02-2003  </text:p>
            <text:p text:style-name="al">Anastasiei, I.G. 06-03-1993</text:p>
            <text:p text:style-name="al">Argeşeanu, E.G.   24-01-2000</text:p>
            <text:p text:style-name="al">Başu, N.C. 06-12-1974</text:p>
            <text:p text:style-name="al">Bondarenko, L. 16-10-1970</text:p>
            <text:p text:style-name="al">Cănănău, D. 03-11-1987</text:p>
            <text:p text:style-name="al">Casimiro Suarez, P. 24-11-1997 </text:p>
            <text:p text:style-name="al">Chihai, A. 12-03-1978</text:p>
            <text:p text:style-name="al">Chilińska, W.E. 23-10-1997</text:p>
            <text:p text:style-name="al">Chiliński, B.J. 28-06-1992</text:p>
            <text:p text:style-name="al">Costa Ramalho, R. 13-05-2002 </text:p>
            <text:p text:style-name="al">Ciurcă, E. 03-11-1969 </text:p>
            <text:p text:style-name="al">Ciurcă, P. 07-05-1967 </text:p>
            <text:p text:style-name="al">Cristache, I.  12-08-1975</text:p>
            <text:p text:style-name="al">Ćwikła, M.  11-03-1983</text:p>
            <text:p text:style-name="al">Ćwikła, P.J.  20-06-1983</text:p>
            <text:p text:style-name="al">Dabija I.M. 09-03-1990</text:p>
            <text:p text:style-name="al">David G.  30-01-1996</text:p>
            <text:p text:style-name="al">Durlan, S. 21-12-1996</text:p>
            <text:p text:style-name="al">Ferreira Pinto dos Santos, M.R. 11-05-1997</text:p>
            <text:p text:style-name="al">Gajda, K.E. 03-06-2000</text:p>
            <text:p text:style-name="al">Georgiev, P.G. 04-02-1972</text:p>
            <text:p text:style-name="al">Gergely, A. 09-09-1995</text:p>
            <text:p text:style-name="al">Gomes Mendes, F.S. 21-04-1988</text:p>
            <text:p text:style-name="al">Grancea, M.  03-03-1979</text:p>
            <text:p text:style-name="al">Hiliţanu, C.I. 07-01-1987</text:p>
            <text:p text:style-name="al">Jankowska, A.J. 02-08-2001</text:p>
            <text:p text:style-name="al">El Hitani El Mir, K.  25-08-2001</text:p>
            <text:p text:style-name="al">Leśniak, F.K. 21-02-2002</text:p>
            <text:p text:style-name="al">Kawalec, B.R.  27-12-1995  </text:p>
            <text:p text:style-name="al">Kolompar, R.C. 07-01-1979 </text:p>
            <text:p text:style-name="al">Konieczny, S.M.  19-09-1982</text:p>
            <text:p text:style-name="al">Kovalchuk, N. 12-07-1977  </text:p>
            <text:p text:style-name="al">Krajewska, K.J. 20-02-1982</text:p>
            <text:p text:style-name="al">Krajewski, M.J.  02-01-1994</text:p>
            <text:p text:style-name="al">Kugis Vitkute, D.   24-02-2002</text:p>
            <text:p text:style-name="al">Kydanchuk, M. 21-01-1982</text:p>
            <text:p text:style-name="al">Martin, A.N.  26-02-1989</text:p>
            <text:p text:style-name="al">Michalak, K. 05-07-1997</text:p>
            <text:p text:style-name="al">Mihály, T.D. 16-06-1994 </text:p>
            <text:p text:style-name="al">Militaru, A.E. 16-06-2000</text:p>
            <text:p text:style-name="al">Mishchenko, O 15-02-1999</text:p>
            <text:p text:style-name="al">Moraru, M 22-04-1984</text:p>
            <text:p text:style-name="al">Nica, F.D.  18-08-2001</text:p>
            <text:p text:style-name="al">De Noguera Clanxet, V.   09-11-1996</text:p>
            <text:p text:style-name="al">Rana S.B. 25-12-2001</text:p>
            <text:p text:style-name="al">Tejeiro Torres, P.I.  18-09-2000</text:p>
            <text:p text:style-name="al">Trzpis, A.P. 18-12-1979</text:p>
            <text:p text:style-name="al">Tsybuliak, O.G.   29-11-1989</text:p>
            <text:p text:style-name="al">Pardo Blanco, M.  02-02-1987</text:p>
            <text:p text:style-name="al">Parkov, H.I.  06-10-1968</text:p>
            <text:p text:style-name="al">Pereira Lamelas, A.  17-06-2001</text:p>
            <text:p text:style-name="al">Plācis,G.  12-08-1993</text:p>
            <text:p text:style-name="al">Popescu, L.  26-06-1974 </text:p>
            <text:p text:style-name="al">Pujiná, M.A. 15-08-1980</text:p>
            <text:p text:style-name="al">Putină,, I.  21-07-1969</text:p>
            <text:p text:style-name="al">dos Santos Valadeiro, D.S.  23-10-1979 </text:p>
            <text:p text:style-name="al">Shevchuk, T.V.  06-12-1978</text:p>
            <text:p text:style-name="al">Solarski, M.M. 23-07-1998</text:p>
            <text:p text:style-name="al">Środa, P.J. 06-03-1993</text:p>
            <text:p text:style-name="al">Szklarek, R.  07-12-1989</text:p>
            <text:p text:style-name="al">Tsymbaliuk, N. 26-01-1981 </text:p>
            <text:p text:style-name="al">Tyshchuk, N. 16-09-2002 </text:p>
            <text:p text:style-name="al">Vagasi, A.V. 28-12-1992</text:p>
            <text:p text:style-name="al">Wolska, E.L.  21-02-1966 </text:p>
            <text:p text:style-name="al">Wolski, S. 07-09-1964</text:p>
            <text:p text:style-name="al">Zajac, T.P. 13-01-1984</text:p>
            <text:p text:style-name="al">Zakrzewski, P.Z.  18-11-2005</text:p>
            <text:p text:style-name="al">Zlataru, V.  21-09-1971</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1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1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6-02-05</meta:user-defined>
    <meta:user-defined meta:name="DCTERMS.W3CDTF/OVERHEIDop.jaargang">2026</meta:user-defined>
    <meta:user-defined meta:name="OVERHEIDop.publicationIssue">51718</meta:user-defined>
    <meta:user-defined meta:name="OVERHEIDop.GmbID/DC.identifier">gmb-2026-51718</meta:user-defined>
    <meta:user-defined meta:name="OVERHEIDop.versieInformatie"/>
  </office:meta>
</office:document-meta>
</file>