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7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2800374 is ingediend op onderstaande datum:</text:p>
            <text:p text:style-name="common-al">het huisvesten van 18 arbeidsmigranten, waarvan 6 in de bedrijfswoning en 12 in een bedrijfsgebouw, 28-01-2026 10:0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7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4348</meta:user-defined>
    <meta:user-defined meta:name="DCTERMS.abstract">het huisvesten van 18 arbeidsmigranten, waarvan 6 in de bedrijfswoning en 12 in een bedrijfsgebouw</meta:user-defined>
    <dc:language>nl</dc:language>
    <meta:user-defined meta:name="OVERHEIDop.locatietype/OVERHEIDop.gebiedsmarkering">Punt</meta:user-defined>
    <meta:user-defined meta:name="DC.title">Gemeente Asten - aanvraag omgevingsvergunning, Bleekerweg 7 5725BE Heus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16</meta:user-defined>
    <meta:user-defined meta:name="OVERHEIDop.GmbID/DC.identifier">gmb-2026-51716</meta:user-defined>
    <meta:user-defined meta:name="OVERHEIDop.versieInformatie"/>
  </office:meta>
</office:document-meta>
</file>