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tijdelijke opvanglocatie voor Oekraïnse vluchtelingen , Ten Veldestraat 96, De Meern, GU-Z2026-0044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301</text:p>
            <text:p text:style-name="common-al">Toelichting: het bouwen van een tijdelijke opvanglocatie voor Oekraïnse vluchtelingen </text:p>
            <text:p text:style-name="common-al">Datum ontvangst aanvraag: 30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71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1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1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GU-Z2026-0044301</meta:user-defined>
    <meta:user-defined meta:name="DCTERMS.abstract">Toelichting: het bouwen van een tijdelijke opvanglocatie voor Oekraïnse vluchtelingen </meta:user-defined>
    <dc:language>nl</dc:language>
    <meta:user-defined meta:name="OVERHEIDop.locatietype/OVERHEIDop.gebiedsmarkering">Vlak</meta:user-defined>
    <meta:user-defined meta:name="DC.title">Aanvraag omgevingsvergunning, het bouwen van een tijdelijke opvanglocatie voor Oekraïnse vluchtelingen , Ten Veldestraat 96, De Meern, GU-Z2026-0044301</meta:user-defined>
    <meta:user-defined meta:name="OVERHEIDop.datumEindeReactietermijn">2026-03-27</meta:user-defined>
    <meta:user-defined meta:name="OVERHEIDop.terinzageleggingBG">https://jeleefomgeving.nl/inzien/002220647/8ce27d88-e325-40cf-a915-1344497404b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715</meta:user-defined>
    <meta:user-defined meta:name="OVERHEIDop.GmbID/DC.identifier">gmb-2026-51715</meta:user-defined>
    <meta:user-defined meta:name="OVERHEIDop.versieInformatie"/>
  </office:meta>
</office:document-meta>
</file>