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hatma Gandhistraat 62, 1447X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aanvraag ontvangen voor een Omgevingsvergunning op het adres Mahatma Gandhistraat 62, 1447XS Purmerend. De aanvraag is geregistreerd onder zaaknummer Z2026-00000348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opbouw op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7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8</meta:user-defined>
    <meta:user-defined meta:name="DCTERMS.abstract">Betreft: aanvraag op locatie Mahatma Gandhistraat 62, 1447XS Purmerend</meta:user-defined>
    <dc:language>nl</dc:language>
    <meta:user-defined meta:name="OVERHEIDop.locatietype/OVERHEIDop.gebiedsmarkering">Vlak</meta:user-defined>
    <meta:user-defined meta:name="DC.title">Aanvraag vergunning voor het project verbouw woning, Mahatma Gandhistraat 62, 1447XS Purmere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02</meta:user-defined>
    <meta:user-defined meta:name="OVERHEIDop.GmbID/DC.identifier">gmb-2026-51702</meta:user-defined>
    <meta:user-defined meta:name="OVERHEIDop.versieInformatie"/>
  </office:meta>
</office:document-meta>
</file>