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Leyweg 705, 2545 GM 's-Gravenhage, Leyweg 541, 2545 GG 's-Gravenhage, Leyweg kids kermi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Kids Kermis Leyweg van 25 tot en met 29 maart 2026</text:p>
            <text:p text:style-name="common-al"/>
            <text:p text:style-name="common-al">Ons kenmerk: VTH2026-4543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705, 2545 GM 's-Gravenhage, Leyweg 541, 2545 GG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0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0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0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5433</meta:user-defined>
    <meta:user-defined meta:name="DCTERMS.abstract">A - Kids Kermis Leyweg van 25 tot en met 29 maart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Evenementenvergunning - Aanvraag evenement klein, Leyweg 705, 2545 GM 's-Gravenhage, Leyweg 541, 2545 GG 's-Gravenhage, Leyweg kids kermis</meta:user-defined>
    <meta:user-defined meta:name="DCTERMS.W3CDTF/DCTERMS.available">2026-02-05</meta:user-defined>
    <meta:user-defined meta:name="DCTERMS.W3CDTF/OVERHEIDop.jaargang">2026</meta:user-defined>
    <meta:user-defined meta:name="OVERHEIDop.publicationIssue">51700</meta:user-defined>
    <meta:user-defined meta:name="OVERHEIDop.GmbID/DC.identifier">gmb-2026-51700</meta:user-defined>
    <meta:user-defined meta:name="OVERHEIDop.versieInformatie"/>
  </office:meta>
</office:document-meta>
</file>