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Amstel Gold Race dames &amp; h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Amstel Gold Race heren op 19-04-2026 (zaak 644410) &amp;</text:p>
            <text:p text:style-name="common-al">Amstel Gold Race dames op 19-04-2026 ( zaak 644444)</text:p>
            <text:p text:style-name="tussenkopcur">\ Inzage</text:p>
            <text:p text:style-name="common-al">De verklaring van geen bezwaar kan na een telefonische afspraak worden ingezien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16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aaknrs. 644444 &amp; 644410</meta:user-defined>
    <meta:user-defined meta:name="DCTERMS.abstract">zaaknrs. 644444 &amp; 644410</meta:user-defined>
    <dc:language>nl</dc:language>
    <meta:user-defined meta:name="OVERHEIDop.locatietype/OVERHEIDop.gebiedsmarkering">Gemeente</meta:user-defined>
    <meta:user-defined meta:name="DC.title">Bekendmaking Verklaring van geen bezwaar Amstel Gold Race dames &amp; he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94</meta:user-defined>
    <meta:user-defined meta:name="OVERHEIDop.GmbID/DC.identifier">gmb-2026-51694</meta:user-defined>
    <meta:user-defined meta:name="OVERHEIDop.versieInformatie"/>
  </office:meta>
</office:document-meta>
</file>