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ker en dakkapel aan de voorkant van de woning, Van Woerdenstraat 10, 3451BS Vleuten, GU-Z2026-0044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65</text:p>
            <text:p text:style-name="common-al">Toelichting: het bouwen van een erker en dakkapel aan de voorkant van de woning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65</meta:user-defined>
    <meta:user-defined meta:name="DCTERMS.abstract">Toelichting: het bouwen van een erker 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erker en dakkapel aan de voorkant van de woning, Van Woerdenstraat 10, 3451BS Vleuten, GU-Z2026-0044165</meta:user-defined>
    <meta:user-defined meta:name="OVERHEIDop.datumEindeReactietermijn">2026-03-26</meta:user-defined>
    <meta:user-defined meta:name="OVERHEIDop.terinzageleggingBG">https://jeleefomgeving.nl/inzien/002220647/08bd62f1-6d2b-4c65-b475-968acd7bd34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91</meta:user-defined>
    <meta:user-defined meta:name="OVERHEIDop.GmbID/DC.identifier">gmb-2026-51691</meta:user-defined>
    <meta:user-defined meta:name="OVERHEIDop.versieInformatie"/>
  </office:meta>
</office:document-meta>
</file>