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aatsing tent en pizzakraam carnaval Lamswaar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30 januari 2026</text:p>
            <text:p text:style-name="common-al">Omschrijving: Tent en pizzakraam Café De Koning</text:p>
            <text:p text:style-name="common-al">Locatie: Dreef 6, Lamswaarde</text:p>
            <text:p text:style-name="common-al">Zaaknummer: 971302</text:p>
            <text:p text:style-name="common-al">Datum evenement: 15 februari tot 16 februari 2026</text:p>
            <text:p text:style-name="common-al">Tijdstip evenement: 10:00 uur tot 02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<text:span text:style-name="deze">Namens college van burgemeester en wethouders</text:span></text:p>
            <text:p><text:span text:style-name="organisatie">Gemeente Hulst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3 febr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6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71302</meta:user-defined>
    <dc:language>nl</dc:language>
    <meta:user-defined meta:name="OVERHEIDop.locatietype/OVERHEIDop.gebiedsmarkering">Punt</meta:user-defined>
    <meta:user-defined meta:name="DC.title">Besluit evenementenvergunning plaatsing tent en pizzakraam carnaval Lamswaarde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90</meta:user-defined>
    <meta:user-defined meta:name="OVERHEIDop.GmbID/DC.identifier">gmb-2026-51690</meta:user-defined>
    <meta:user-defined meta:name="OVERHEIDop.versieInformatie"/>
  </office:meta>
</office:document-meta>
</file>