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bouwwerk in een beschermd dorpsgezicht, Polderweg 4, 3455RT Haarzuilens, GU-Z2026-0044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48</text:p>
            <text:p text:style-name="common-al">Toelichting: het slopen van een bouwwerk in een beschermd dorpsgezicht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8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6-0044248</meta:user-defined>
    <meta:user-defined meta:name="DCTERMS.abstract">Toelichting: het slopen van een bouwwerk in een beschermd dorpsgezicht</meta:user-defined>
    <dc:language>nl</dc:language>
    <meta:user-defined meta:name="OVERHEIDop.locatietype/OVERHEIDop.gebiedsmarkering">Vlak</meta:user-defined>
    <meta:user-defined meta:name="DC.title">Aanvraag omgevingsvergunning, het slopen van een bouwwerk in een beschermd dorpsgezicht, Polderweg 4, 3455RT Haarzuilens, GU-Z2026-0044248</meta:user-defined>
    <meta:user-defined meta:name="OVERHEIDop.datumEindeReactietermijn">2026-03-27</meta:user-defined>
    <meta:user-defined meta:name="OVERHEIDop.terinzageleggingBG">https://jeleefomgeving.nl/inzien/002220647/fcc7549c-1d74-4374-8317-a227175aeba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87</meta:user-defined>
    <meta:user-defined meta:name="OVERHEIDop.GmbID/DC.identifier">gmb-2026-51687</meta:user-defined>
    <meta:user-defined meta:name="OVERHEIDop.versieInformatie"/>
  </office:meta>
</office:document-meta>
</file>