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aanwijzing gemeentelijk monument Bernhardweg 8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wijzing gemeentelijke monument Bernhardweg 8, 5394 AG Oijen</text:span>
          </text:p>
            <text:p text:style-name="common-al">
            
          </text:p>
            <text:p text:style-name="common-al">Burgemeester en wethouders van Oss hebben besloten om op grond van de Erfgoedverordening Oss het pand Bernhardweg 8, 5394 AG Oijen, Oijen (OEN00) D 1809 aan te wijzen als beschermd gemeentelijk monument (G198). De aanwijzing is gebaseerd op een redengevende monumentbeschrijving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</text:p>
            <text:p text:style-name="common-al">Een beroepschrift is een brief waarin staat waarom u het niet eens bent met het besluit. Dit heet ‘beroep instellen’. U kunt dit doen tot en met dinsdag 31 maart 2026.</text:p>
            <text:p text:style-name="common-al">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aanwijz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woensdag 18 februari 2026 tot en met dinsdag 31 maart 2026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92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aanwijzing gemeentelijk monument Bernhardweg 8 Oijen</meta:user-defined>
    <meta:user-defined meta:name="OVERHEIDop.datumEindeReactietermijn">2026-03-31</meta:user-defined>
    <meta:user-defined meta:name="OVERHEIDop.terinzageleggingBG">https://www.digitale-inzage.nl/Gemeente%20Oss/dossier/y_WBi-5EAkW4EV9FIgduTA</meta:user-defined>
    <meta:user-defined meta:name="DCTERMS.W3CDTF/DCTERMS.available">2026-02-16</meta:user-defined>
    <meta:user-defined meta:name="DCTERMS.W3CDTF/OVERHEIDop.jaargang">2026</meta:user-defined>
    <meta:user-defined meta:name="OVERHEIDop.publicationIssue">51686</meta:user-defined>
    <meta:user-defined meta:name="OVERHEIDop.GmbID/DC.identifier">gmb-2026-51686</meta:user-defined>
    <meta:user-defined meta:name="OVERHEIDop.versieInformatie"/>
  </office:meta>
</office:document-meta>
</file>